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roid Sans" svg:font-family="&quot;Droid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586" style:vertical-align="middle" fo:wrap-option="wrap" fo:background-color="#004586" style:repeat-content="false"/>
      <style:paragraph-properties fo:text-align="end" fo:margin-right="0cm"/>
      <style:text-properties fo:color="#FFFFFF" style:font-name="Droid Sans" style:font-name-asian="Droid Sans" style:font-name-complex="Droid Sans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/>
      <style:text-properties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Droid Sans" style:font-name-asian="Droid Sans" style:font-name-complex="Droid San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7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4586" fo:border-right="thin solid #004586" style:vertical-align="automatic" fo:wrap-option="wrap" style:repeat-content="false"/>
      <style:paragraph-properties fo:text-align="center"/>
      <style:text-properties fo:color="#004586" style:font-name="Droid Sans" style:font-name-asian="Droid Sans" style:font-name-complex="Droid Sans"/>
    </style:style>
    <style:style style:name="ce9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3pt" style:font-size-asian="13pt" style:font-size-complex="13pt"/>
    </style:style>
    <style:style style:name="ce10" style:family="table-cell" style:parent-style-name="Default" style:data-style-name="N36">
      <style:table-cell-properties fo:border-top="none" fo:border-bottom="none" fo:border-left="thin solid #004586" fo:border-right="thin solid #004586" style:vertical-align="automatic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1" style:family="table-cell" style:parent-style-name="Default" style:data-style-name="N0">
      <style:table-cell-properties style:vertical-align="middle"/>
      <style:text-properties style:font-name="Droid Sans" style:font-name-asian="Droid Sans" style:font-name-complex="Droid Sans"/>
    </style:style>
    <style:style style:name="ce12" style:family="table-cell" style:parent-style-name="Default" style:data-style-name="N0">
      <style:table-cell-properties fo:background-color="#E6E6FF"/>
      <style:text-properties style:font-name="Droid Sans" style:font-name-asian="Droid Sans" style:font-name-complex="Droid Sans"/>
    </style:style>
    <style:style style:name="ce13" style:family="table-cell" style:parent-style-name="Default" style:data-style-name="N0">
      <style:table-cell-properties style:vertical-align="middle" fo:background-color="#E6E6FF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14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5" style:family="table-cell" style:parent-style-name="Default" style:data-style-name="N37">
      <style:table-cell-properties fo:border-top="none" fo:border-bottom="none" fo:border-left="thin solid #004586" fo:border-right="thin solid #004586" style:vertical-align="automatic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17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18" style:family="table-cell" style:parent-style-name="Default" style:data-style-name="N0">
      <style:table-cell-properties fo:border="thin solid #004586" fo:background-color="#004586"/>
      <style:text-properties style:font-name="Droid Sans" style:font-name-asian="Droid Sans" style:font-name-complex="Droid Sans"/>
    </style:style>
    <style:style style:name="ce19" style:family="table-cell" style:parent-style-name="Default" style:data-style-name="N36">
      <style:table-cell-properties fo:border-top="none" fo:border-bottom="none" fo:border-left="thin solid #004586" fo:border-right="thin solid #004586"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20" style:family="table-cell" style:parent-style-name="Default" style:data-style-name="N36">
      <style:table-cell-properties fo:border-top="none" fo:border-bottom="none" fo:border-left="thin solid #004586" fo:border-right="thin solid #004586" style:vertical-align="automatic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21" style:family="table-cell" style:parent-style-name="Default" style:data-style-name="N0">
      <style:table-cell-properties fo:border-top="thin solid #004586" fo:border-bottom="none" fo:border-left="none" fo:border-right="none" fo:background-color="#CFE7F5"/>
      <style:text-properties style:font-name="Droid Sans" style:font-name-asian="Droid Sans" style:font-name-complex="Droid Sans"/>
    </style:style>
    <style:style style:name="ce22" style:family="table-cell" style:parent-style-name="Default" style:data-style-name="N0">
      <style:table-cell-properties fo:border-top="thin solid #004586" fo:border-bottom="none" fo:border-left="none" fo:border-right="none" style:vertical-align="middle" fo:background-color="#CFE7F5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23" style:family="table-cell" style:parent-style-name="Default" style:data-style-name="N36">
      <style:table-cell-properties fo:border-top="thin solid #004586" fo:border-bottom="none" fo:border-left="thin solid #004586" fo:border-right="thin solid #004586" style:vertical-align="automatic" fo:background-color="#CFE7F5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24" style:family="table-cell" style:parent-style-name="Default" style:data-style-name="N0">
      <style:table-cell-properties fo:border-top="thin solid #004586" fo:border-bottom="thin solid #004586" fo:border-left="none" fo:border-right="none"/>
      <style:text-properties style:font-name="Droid Sans" style:font-name-asian="Droid Sans" style:font-name-complex="Droid Sans" fo:font-size="2pt" style:font-size-asian="2pt" style:font-size-complex="2pt"/>
    </style:style>
    <style:style style:name="ce25" style:family="table-cell" style:parent-style-name="Default" style:data-style-name="N0">
      <style:table-cell-properties fo:border-top="thin solid #004586" fo:border-bottom="thin solid #004586" fo:border-left="none" fo:border-right="none" style:vertical-align="middle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4586"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 fo:font-size="2pt" style:font-size-asian="2pt" style:font-size-complex="2pt"/>
    </style:style>
    <style:style style:name="ce27" style:family="table-cell" style:parent-style-name="Default" style:data-style-name="N0">
      <style:text-properties style:font-name="Droid Sans" style:font-name-asian="Droid Sans" style:font-name-complex="Droid Sans" fo:font-size="2pt" style:font-size-asian="2pt" style:font-size-complex="2pt"/>
    </style:style>
    <style:style style:name="ce28" style:family="table-cell" style:parent-style-name="Default" style:data-style-name="N0">
      <style:text-properties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30" style:family="table-cell" style:parent-style-name="Default" style:data-style-name="N36">
      <style:table-cell-properties fo:border-top="none" fo:border-bottom="none" fo:border-left="thin solid #004586" fo:border-right="thin solid #004586" style:vertical-align="middle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31" style:family="table-cell" style:parent-style-name="Default" style:data-style-name="N37">
      <style:table-cell-properties fo:border-top="none" fo:border-bottom="none" fo:border-left="thin solid #004586" fo:border-right="thin solid #004586"/>
    </style:style>
    <style:style style:name="ce32" style:family="table-cell" style:parent-style-name="Default" style:data-style-name="N37">
      <style:table-cell-properties fo:border-top="none" fo:border-bottom="none" fo:border-left="thin solid #004586" fo:border-right="thin solid #000000" fo:background-color="#E6E6FF"/>
    </style:style>
    <style:style style:name="ce33" style:family="table-cell" style:parent-style-name="Default" style:data-style-name="N37">
      <style:table-cell-properties fo:border-top="none" fo:border-bottom="none" fo:border-left="thin solid #004586" fo:border-right="thin solid #004586" fo:background-color="#E6E6FF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4586" fo:background-color="#E6E6FF"/>
    </style:style>
    <style:style style:name="ce35" style:family="table-cell" style:parent-style-name="Default" style:data-style-name="N37">
      <style:table-cell-properties fo:border-top="none" fo:border-bottom="none" fo:border-left="thin solid #004586" fo:border-right="thin solid #004586" fo:background-color="#E6E6FF"/>
      <style:text-properties fo:color="#008000"/>
    </style:style>
    <style:style style:name="ce36" style:family="table-cell" style:parent-style-name="Default" style:data-style-name="N37">
      <style:table-cell-properties fo:border-top="none" fo:border-bottom="none" fo:border-left="thin solid #004586" fo:border-right="thin solid #000000" fo:background-color="#E6E6FF"/>
      <style:text-properties fo:color="#008000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4586" fo:background-color="#E6E6FF"/>
      <style:text-properties fo:color="#008000"/>
    </style:style>
    <style:style style:name="ce38" style:family="table-cell" style:parent-style-name="Default" style:data-style-name="N37">
      <style:table-cell-properties fo:border-top="none" fo:border-bottom="none" fo:border-left="thin solid #004586" fo:border-right="thin solid #000000"/>
    </style:style>
    <style:style style:name="ce39" style:family="table-cell" style:parent-style-name="Default" style:data-style-name="N37">
      <style:table-cell-properties fo:border-top="none" fo:border-bottom="none" fo:border-left="none" fo:border-right="thin solid #004586"/>
    </style:style>
    <style:style style:name="ce40" style:family="table-cell" style:parent-style-name="Default" style:data-style-name="N37">
      <style:table-cell-properties fo:border-top="none" fo:border-bottom="none" fo:border-left="thin solid #004586" fo:border-right="thin solid #004586"/>
      <style:text-properties fo:color="#008000"/>
    </style:style>
    <style:style style:name="ce41" style:family="table-cell" style:parent-style-name="Default" style:data-style-name="N37">
      <style:table-cell-properties fo:border-top="none" fo:border-bottom="none" fo:border-left="thin solid #004586" fo:border-right="thin solid #000000"/>
      <style:text-properties fo:color="#008000"/>
    </style:style>
    <style:style style:name="ce42" style:family="table-cell" style:parent-style-name="Default" style:data-style-name="N37">
      <style:table-cell-properties fo:border-top="none" fo:border-bottom="none" fo:border-left="none" fo:border-right="thin solid #004586"/>
      <style:text-properties fo:color="#008000"/>
    </style:style>
    <style:style style:name="ce43" style:family="table-cell" style:parent-style-name="Default" style:data-style-name="N0">
      <style:table-cell-properties style:vertical-align="middle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44" style:family="table-cell" style:parent-style-name="Default" style:data-style-name="N37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45" style:family="table-cell" style:parent-style-name="Default" style:data-style-name="N0">
      <style:table-cell-properties style:vertical-align="automatic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46" style:family="table-cell" style:parent-style-name="Default" style:data-style-name="N0">
      <style:table-cell-properties fo:border="thin solid #004586" fo:background-color="#004586"/>
      <style:text-properties fo:color="#004586" style:font-name="Droid Sans" style:font-name-asian="Droid Sans" style:font-name-complex="Droid Sans"/>
    </style:style>
    <style:style style:name="ce47" style:family="table-cell" style:parent-style-name="Default" style:data-style-name="N0">
      <style:table-cell-properties fo:border="thin solid #004586"/>
      <style:text-properties style:font-name="Droid Sans" style:font-name-asian="Droid Sans" style:font-name-complex="Droid Sans"/>
    </style:style>
    <style:style style:name="ce48" style:family="table-cell" style:parent-style-name="Default" style:data-style-name="N0">
      <style:table-cell-properties fo:border="thin solid #004586" fo:background-color="#004586"/>
      <style:text-properties fo:color="#FFFFFF" style:font-name="Droid Sans" style:font-name-asian="Droid Sans" style:font-name-complex="Droid Sans"/>
    </style:style>
    <style:style style:name="ce49" style:family="table-cell" style:parent-style-name="Default" style:data-style-name="N0">
      <style:table-cell-properties fo:background-color="#99CCFF"/>
      <style:text-properties style:font-name="Droid Sans" style:font-name-asian="Droid Sans" style:font-name-complex="Droid Sans"/>
    </style:style>
    <style:style style:name="ce50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51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99CC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53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D6DFE4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54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00" style:font-name="Droid Sans" style:font-name-asian="Droid Sans" style:font-name-complex="Droid Sans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59" style:family="table-cell" style:parent-style-name="Default" style:data-style-name="N0">
      <style:table-cell-properties style:vertical-align="middle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0" style:family="table-cell" style:parent-style-name="Default" style:data-style-name="N0">
      <style:table-cell-properties style:vertical-align="middle" fo:wrap-option="wrap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2" style:family="table-cell" style:parent-style-name="Default" style:data-style-name="N0">
      <style:table-cell-properties style:vertical-align="top"/>
      <style:text-properties style:font-name="Droid Sans" style:font-name-asian="Droid Sans" style:font-name-complex="Droid San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4" table:default-cell-style-name="ce19" table:visibility="collapse"/>
        <table:table-column table:style-name="co6" table:default-cell-style-name="ce19" table:visibility="collapse"/>
        <table:table-column table:style-name="co5" table:default-cell-style-name="ce19"/>
        <table:table-column table:style-name="co4" table:default-cell-style-name="ce19"/>
        <table:table-column table:style-name="co7" table:default-cell-style-name="ce4"/>
        <table:table-column table:style-name="co8" table:default-cell-style-name="ce4"/>
        <table:table-column table:style-name="co7" table:number-columns-repeated="825" table:default-cell-style-name="ce4"/>
        <table:table-column table:style-name="co9" table:number-columns-repeated="17" table:default-cell-style-name="ce4"/>
        <table:table-column table:style-name="co7" table:number-columns-repeated="143" table:default-cell-style-name="ce4"/>
        <table:table-column table:style-name="co9" table:number-columns-repeated="21" table:default-cell-style-name="ce4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2" table:style-name="ce54">
            <text:p>Haushaltsplan 2019</text:p>
          </table:table-cell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1">
          <table:covered-table-cell/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827" table:style-name="ce3"/>
          <table:table-cell table:number-columns-repeated="15548"/>
        </table:table-row>
        <table:table-row table:style-name="ro3">
          <table:table-cell office:value-type="string" table:number-columns-spanned="8" table:number-rows-spanned="1" table:style-name="ce55">
            <text:p>Zusammenfassung der finanziellen Situation</text:p>
          </table:table-cell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4">
          <table:table-cell table:style-name="ce7"/>
          <table:table-cell table:style-name="ce4"/>
          <table:table-cell table:number-columns-repeated="2" table:style-name="ce5"/>
          <table:table-cell office:value-type="string" table:style-name="ce8">
            <text:p>Saldo 31.12.2017</text:p>
          </table:table-cell>
          <table:table-cell office:value-type="string" table:style-name="ce8">
            <text:p>Plan</text:p>
            <text:p>2018</text:p>
          </table:table-cell>
          <table:table-cell office:value-type="string" table:style-name="ce8">
            <text:p>Saldo 30.06.2018</text:p>
          </table:table-cell>
          <table:table-cell office:value-type="string" table:style-name="ce8">
            <text:p>Korrektur Halbjahr</text:p>
          </table:table-cell>
          <table:table-cell office:value-type="string" table:style-name="ce8">
            <text:p>Plan</text:p>
            <text:p>2019</text:p>
          </table:table-cell>
          <table:table-cell table:number-columns-repeated="827" table:style-name="ce3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Girokontostand</text:p>
          </table:table-cell>
          <table:table-cell table:number-columns-repeated="2" table:style-name="ce5"/>
          <table:table-cell office:value-type="currency" office:value="120949.16" table:style-name="ce10">
            <text:p>120.949,16 €</text:p>
          </table:table-cell>
          <table:table-cell office:value-type="string" table:style-name="ce10">
            <text:p>-</text:p>
          </table:table-cell>
          <table:table-cell office:value-type="currency" office:value="403572.76" table:style-name="ce10">
            <text:p>403.572,76 €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12">
            <text:p>Kapitalkontostand</text:p>
          </table:table-cell>
          <table:table-cell table:number-columns-repeated="2" table:style-name="ce13"/>
          <table:table-cell office:value-type="currency" office:value="44619.16" table:style-name="ce14">
            <text:p>44.619,16 €</text:p>
          </table:table-cell>
          <table:table-cell office:value-type="string" table:style-name="ce14">
            <text:p>-</text:p>
          </table:table-cell>
          <table:table-cell office:value-type="currency" office:value="44619.16" table:style-name="ce14">
            <text:p>44.619,16 €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Ballkonto</text:p>
          </table:table-cell>
          <table:table-cell table:number-columns-repeated="2" table:style-name="ce5"/>
          <table:table-cell table:style-name="ce15"/>
          <table:table-cell office:value-type="string" table:style-name="ce15">
            <text:p>-</text:p>
          </table:table-cell>
          <table:table-cell office:value-type="float" office:value="20975.4" table:style-name="ce15">
            <text:p>20.975,40 €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Kassenstand</text:p>
          </table:table-cell>
          <table:table-cell table:number-columns-repeated="2" table:style-name="ce5"/>
          <table:table-cell office:value-type="float" office:value="1739.78" table:style-name="ce15">
            <text:p>1.739,78 €</text:p>
          </table:table-cell>
          <table:table-cell office:value-type="string" table:style-name="ce15">
            <text:p>-</text:p>
          </table:table-cell>
          <table:table-cell office:value-type="float" office:value="2635.65" table:style-name="ce15">
            <text:p>2.635,65 €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12">
            <text:p>Warenbestand</text:p>
          </table:table-cell>
          <table:table-cell table:number-columns-repeated="2" table:style-name="ce1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number-columns-repeated="2" table:style-name="ce11"/>
          <table:table-cell table:number-columns-repeated="2" table:style-name="ce5"/>
          <table:table-cell table:number-columns-repeated="5" table:style-name="ce16"/>
          <table:table-cell table:number-columns-repeated="827" table:style-name="ce11"/>
          <table:table-cell table:number-columns-repeated="15548"/>
        </table:table-row>
        <table:table-row table:style-name="ro5">
          <table:table-cell table:number-columns-repeated="2" table:style-name="ce4"/>
          <table:table-cell table:style-name="ce5"/>
          <table:table-cell table:number-columns-repeated="833" table:style-name="ce11"/>
          <table:table-cell table:number-columns-repeated="15548"/>
        </table:table-row>
        <table:table-row table:style-name="ro1">
          <table:table-cell table:number-columns-repeated="2" table:style-name="ce11"/>
          <table:table-cell table:number-columns-repeated="2" table:style-name="ce5"/>
          <table:table-cell table:number-columns-repeated="5" table:style-name="ce16"/>
          <table:table-cell table:number-columns-repeated="827" table:style-name="ce11"/>
          <table:table-cell table:number-columns-repeated="15548"/>
        </table:table-row>
        <table:table-row table:style-name="ro3">
          <table:table-cell office:value-type="string" table:number-columns-spanned="6" table:number-rows-spanned="1" table:style-name="ce56">
            <text:p>Zusammenfassung des Haushaltes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12">
            <text:p>Shop</text:p>
          </table:table-cell>
          <table:table-cell table:number-columns-repeated="2" table:style-name="ce13"/>
          <table:table-cell office:value-type="currency" office:value="6526.16" table:formula="of:=[.E29]" table:style-name="ce17">
            <text:p>6.526,16 €</text:p>
          </table:table-cell>
          <table:table-cell office:value-type="currency" office:value="0" table:formula="of:=[.F29]" table:style-name="ce17">
            <text:p>0,00 €</text:p>
          </table:table-cell>
          <table:table-cell office:value-type="currency" office:value="-1815.8099999999995" table:formula="of:=[.G29]" table:style-name="ce17">
            <text:p>-1.815,81 €</text:p>
          </table:table-cell>
          <table:table-cell office:value-type="currency" office:value="0" table:formula="of:=[.H29]" table:style-name="ce17">
            <text:p>0,00 €</text:p>
          </table:table-cell>
          <table:table-cell office:value-type="currency" office:value="0" table:formula="of:=[.I29]" table:style-name="ce17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7">
          <table:table-cell table:style-name="ce18"/>
          <table:table-cell office:value-type="string" table:style-name="ce4">
            <text:p>Transponder, Protokolle, etc.</text:p>
          </table:table-cell>
          <table:table-cell table:number-columns-repeated="2" table:style-name="ce5"/>
          <table:table-cell office:value-type="currency" office:value="74" table:formula="of:=[.E36]" table:style-name="ce19">
            <text:p>74,00 €</text:p>
          </table:table-cell>
          <table:table-cell office:value-type="currency" office:value="0" table:formula="of:=[.F36]" table:style-name="ce19">
            <text:p>0,00 €</text:p>
          </table:table-cell>
          <table:table-cell office:value-type="currency" office:value="1550" table:formula="of:=[.G36]" table:style-name="ce19">
            <text:p>1.550,00 €</text:p>
          </table:table-cell>
          <table:table-cell office:value-type="currency" office:value="0" table:formula="of:=[.H36]" table:style-name="ce19">
            <text:p>0,00 €</text:p>
          </table:table-cell>
          <table:table-cell office:value-type="currency" office:value="0" table:formula="of:=[.I36]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Studentische Gremien und Gruppen</text:p>
          </table:table-cell>
          <table:table-cell table:number-columns-repeated="2" table:style-name="ce13"/>
          <table:table-cell office:value-type="currency" office:value="-16780.699999999997" table:formula="of:=[.E66]" table:style-name="ce17">
            <text:p>-16.780,70 €</text:p>
          </table:table-cell>
          <table:table-cell office:value-type="currency" office:value="-26947" table:formula="of:=[.F66]" table:style-name="ce17">
            <text:p>-26.947,00 €</text:p>
          </table:table-cell>
          <table:table-cell office:value-type="currency" office:value="-10337" table:formula="of:=[.G66]" table:style-name="ce17">
            <text:p>-10.337,00 €</text:p>
          </table:table-cell>
          <table:table-cell office:value-type="currency" office:value="-29247" table:formula="of:=[.H66]" table:style-name="ce17">
            <text:p>-29.247,00 €</text:p>
          </table:table-cell>
          <table:table-cell office:value-type="currency" office:value="-33896" table:formula="of:=[.I66]" table:style-name="ce17">
            <text:p>-33.896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Studierendenschaftsbeitrag</text:p>
          </table:table-cell>
          <table:table-cell table:number-columns-repeated="2" table:style-name="ce5"/>
          <table:table-cell office:value-type="currency" office:value="95778.290000000008" table:formula="of:=[.E82]" table:style-name="ce19">
            <text:p>95.778,29 €</text:p>
          </table:table-cell>
          <table:table-cell office:value-type="currency" office:value="84000" table:formula="of:=[.F82]" table:style-name="ce19">
            <text:p>84.000,00 €</text:p>
          </table:table-cell>
          <table:table-cell office:value-type="currency" office:value="318742.89" table:formula="of:=[.G82]" table:style-name="ce19">
            <text:p>318.742,89 €</text:p>
          </table:table-cell>
          <table:table-cell office:value-type="currency" office:value="84000" table:formula="of:=[.H82]" table:style-name="ce19">
            <text:p>84.000,00 €</text:p>
          </table:table-cell>
          <table:table-cell office:value-type="currency" office:value="84000" table:formula="of:=[.I82]" table:style-name="ce19">
            <text:p>8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Veranstaltungen</text:p>
          </table:table-cell>
          <table:table-cell table:number-columns-repeated="2" table:style-name="ce13"/>
          <table:table-cell office:value-type="currency" office:value="-44885.210000000006" table:formula="of:=[.E111]" table:style-name="ce17">
            <text:p>-44.885,21 €</text:p>
          </table:table-cell>
          <table:table-cell office:value-type="currency" office:value="-47500" table:formula="of:=[.F111]" table:style-name="ce17">
            <text:p>-47.500,00 €</text:p>
          </table:table-cell>
          <table:table-cell office:value-type="currency" office:value="-17329.809999999998" table:formula="of:=[.G111]" table:style-name="ce17">
            <text:p>-17.329,81 €</text:p>
          </table:table-cell>
          <table:table-cell office:value-type="currency" office:value="-64657.53" table:formula="of:=[.H111]" table:style-name="ce17">
            <text:p>-64.657,53 €</text:p>
          </table:table-cell>
          <table:table-cell office:value-type="currency" office:value="-48450" table:formula="of:=[.I111]" table:style-name="ce17">
            <text:p>-48.45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Verwaltung</text:p>
          </table:table-cell>
          <table:table-cell table:number-columns-repeated="2" table:style-name="ce5"/>
          <table:table-cell office:value-type="currency" office:value="-31164.509999999984" table:formula="of:=[.E131]" table:style-name="ce19">
            <text:p>-31.164,51 €</text:p>
          </table:table-cell>
          <table:table-cell office:value-type="currency" office:value="-41750" table:formula="of:=[.F131]" table:style-name="ce19">
            <text:p>-41.750,00 €</text:p>
          </table:table-cell>
          <table:table-cell office:value-type="currency" office:value="-11127.38" table:formula="of:=[.G131]" table:style-name="ce19">
            <text:p>-11.127,38 €</text:p>
          </table:table-cell>
          <table:table-cell office:value-type="currency" office:value="-42400" table:formula="of:=[.H131]" table:style-name="ce19">
            <text:p>-42.400,00 €</text:p>
          </table:table-cell>
          <table:table-cell office:value-type="currency" office:value="-56900" table:formula="of:=[.I131]" table:style-name="ce19">
            <text:p>-56.9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Überhang aus 2017<text:s/><text:span text:style-name="T1">(offene Forderungen)</text:span></text:p>
          </table:table-cell>
          <table:table-cell table:number-columns-repeated="2" table:style-name="ce13"/>
          <table:table-cell table:style-name="ce17"/>
          <table:table-cell office:value-type="currency" office:value="3000" table:style-name="ce17">
            <text:p>3.000,00 €</text:p>
          </table:table-cell>
          <table:table-cell table:number-columns-repeated="3" table:style-name="ce17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Ausgleich aus Rücklagen</text:p>
          </table:table-cell>
          <table:table-cell table:number-columns-repeated="2" table:style-name="ce5"/>
          <table:table-cell table:style-name="ce19"/>
          <table:table-cell office:value-type="currency" office:value="29197" table:style-name="ce19">
            <text:p>29.197,00 €</text:p>
          </table:table-cell>
          <table:table-cell table:style-name="ce19"/>
          <table:table-cell office:value-type="currency" office:value="52304.53" table:style-name="ce19">
            <text:p>52.304,53 €</text:p>
          </table:table-cell>
          <table:table-cell office:value-type="currency" office:value="55246" table:style-name="ce20">
            <text:p>55.246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1">
            <text:p>Gesamtsumme</text:p>
          </table:table-cell>
          <table:table-cell table:number-columns-repeated="2" table:style-name="ce22"/>
          <table:table-cell office:value-type="currency" office:value="9548.0300000000243" table:formula="of:=SUM([.E15:.E22])" table:style-name="ce23">
            <text:p>9.548,03 €</text:p>
          </table:table-cell>
          <table:table-cell office:value-type="currency" office:value="0" table:formula="of:=SUM([.F15:.F22])" table:style-name="ce23">
            <text:p>0,00 €</text:p>
          </table:table-cell>
          <table:table-cell office:value-type="currency" office:value="279682.89" table:formula="of:=SUM([.G15:.G22])" table:style-name="ce23">
            <text:p>279.682,89 €</text:p>
          </table:table-cell>
          <table:table-cell office:value-type="currency" office:value="0" table:formula="of:=SUM([.H15:.H22])" table:style-name="ce23">
            <text:p>0,00 €</text:p>
          </table:table-cell>
          <table:table-cell office:value-type="currency" office:value="0" table:formula="of:=SUM([.I15:.I22])" table:style-name="ce2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8">
          <table:table-cell table:style-name="ce18"/>
          <table:table-cell table:style-name="ce24"/>
          <table:table-cell table:number-columns-repeated="2" table:style-name="ce25"/>
          <table:table-cell table:number-columns-repeated="5" table:style-name="ce26"/>
          <table:table-cell table:number-columns-repeated="827" table:style-name="ce27"/>
          <table:table-cell table:number-columns-repeated="15548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3" table:number-rows-spanned="1" table:style-name="ce57">
            <text:p>Shop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28"/>
          <table:table-cell table:number-columns-repeated="15548"/>
        </table:table-row>
        <table:table-row table:style-name="ro7">
          <table:table-cell table:style-name="ce18"/>
          <table:table-cell office:value-type="string" table:style-name="ce4">
            <text:p>Wareneinkauf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17670.64" table:style-name="ce19">
            <text:p>-17.670,64 €</text:p>
          </table:table-cell>
          <table:table-cell office:value-type="currency" office:value="-30000" table:style-name="ce19">
            <text:p>-30.000,00 €</text:p>
          </table:table-cell>
          <table:table-cell office:value-type="currency" office:value="-6564.91" table:style-name="ce19">
            <text:p>-6.564,91 €</text:p>
          </table:table-cell>
          <table:table-cell office:value-type="currency" office:value="-30000" table:style-name="ce19">
            <text:p>-30.000,00 €</text:p>
          </table:table-cell>
          <table:table-cell office:value-type="currency" office:value="-30000" table:style-name="ce19">
            <text:p>-30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Warenverkauf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24196.799999999999" table:style-name="ce19">
            <text:p>24.196,8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4749.1000000000004" table:style-name="ce19">
            <text:p>4.749,1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30000" table:style-name="ce19">
            <text:p>30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1">
            <text:p>Zwischensumme</text:p>
          </table:table-cell>
          <table:table-cell table:number-columns-repeated="2" table:style-name="ce22"/>
          <table:table-cell office:value-type="currency" office:value="6526.16" table:formula="of:=SUM([.E27:.E28])" table:style-name="ce23">
            <text:p>6.526,16 €</text:p>
          </table:table-cell>
          <table:table-cell office:value-type="currency" office:value="0" table:formula="of:=SUM([.F27:.F28])" table:style-name="ce23">
            <text:p>0,00 €</text:p>
          </table:table-cell>
          <table:table-cell office:value-type="currency" office:value="-1815.8099999999995" table:formula="of:=SUM([.G27:.G28])" table:style-name="ce23">
            <text:p>-1.815,81 €</text:p>
          </table:table-cell>
          <table:table-cell office:value-type="currency" office:value="0" table:formula="of:=SUM([.H27:.H28])" table:style-name="ce23">
            <text:p>0,00 €</text:p>
          </table:table-cell>
          <table:table-cell office:value-type="currency" office:value="0" table:formula="of:=SUM([.I27:.I28])" table:style-name="ce2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6" table:number-rows-spanned="1" table:style-name="ce57">
            <text:p>Transponder, Protokolle etc.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4">
            <text:p>Fachschaft Medizin Protokolle</text:p>
          </table:table-cell>
          <table:table-cell table:number-columns-repeated="2" table:style-name="ce5"/>
          <table:table-cell office:value-type="currency" office:value="789" table:style-name="ce19">
            <text:p>789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510" table:style-name="ce19">
            <text:p>51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12">
            <text:p>Fachschaft Medizin Schließfächer</text:p>
          </table:table-cell>
          <table:table-cell table:number-columns-repeated="2" table:style-name="ce13"/>
          <table:table-cell office:value-type="currency" office:value="-800" table:style-name="ce17">
            <text:p>-8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840" table:style-name="ce17">
            <text:p>84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7">
          <table:table-cell table:style-name="ce18"/>
          <table:table-cell office:value-type="string" table:style-name="ce4">
            <text:p>Studierendenschaft Schließung</text:p>
          </table:table-cell>
          <table:table-cell table:number-columns-repeated="2" table:style-name="ce5"/>
          <table:table-cell office:value-type="currency" office:value="-50" table:style-name="ce19">
            <text:p>-5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40" table:style-name="ce19">
            <text:p>4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Pool Transponder</text:p>
          </table:table-cell>
          <table:table-cell table:number-columns-repeated="2" table:style-name="ce13"/>
          <table:table-cell office:value-type="currency" office:value="135" table:style-name="ce17">
            <text:p>135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60" table:style-name="ce17">
            <text:p>16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1">
            <text:p>Zwischensumme</text:p>
          </table:table-cell>
          <table:table-cell table:number-columns-repeated="2" table:style-name="ce22"/>
          <table:table-cell office:value-type="currency" office:value="74" table:formula="of:=SUM([.E32:.E35])" table:style-name="ce23">
            <text:p>74,00 €</text:p>
          </table:table-cell>
          <table:table-cell office:value-type="currency" office:value="0" table:formula="of:=SUM([.F32:.F35])" table:style-name="ce23">
            <text:p>0,00 €</text:p>
          </table:table-cell>
          <table:table-cell office:value-type="currency" office:value="1550" table:formula="of:=SUM([.G32:.G35])" table:style-name="ce23">
            <text:p>1.55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SUM([.I32:.I35])" table:style-name="ce2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6" table:number-rows-spanned="1" table:style-name="ce57">
            <text:p>Studentische Gremien und Gruppen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28"/>
          <table:table-cell table:number-columns-repeated="15548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Fachschaft Medizin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-1710.68" table:style-name="ce30">
            <text:p>-1.710,68 €</text:p>
          </table:table-cell>
          <table:table-cell office:value-type="currency" office:value="-3120.5" table:style-name="ce30">
            <text:p>-3.120,50 €</text:p>
          </table:table-cell>
          <table:table-cell office:value-type="currency" office:value="-1271.28" table:style-name="ce30">
            <text:p>-1.271,28 €</text:p>
          </table:table-cell>
          <table:table-cell office:value-type="currency" office:value="-3120.5" table:style-name="ce30">
            <text:p>-3.120,50 €</text:p>
          </table:table-cell>
          <table:table-cell office:value-type="currency" office:value="-2425.5" table:style-name="ce30">
            <text:p>-2.425,50 €</text:p>
          </table:table-cell>
          <table:table-cell office:value-type="string" table:style-name="ce4">
            <text:p>(1851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table:style-name="ce19"/>
          <table:table-cell office:value-type="currency" office:value="0" table:style-name="ce19">
            <text:p>0,00 €</text:p>
          </table:table-cell>
          <table:table-cell table:number-columns-repeated="3" table:style-name="ce1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FS MaIn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-697.66" table:style-name="ce31">
            <text:p>-697,66 €</text:p>
          </table:table-cell>
          <table:table-cell office:value-type="float" office:value="-2217.5" table:style-name="ce32">
            <text:p>-2.217,50 €</text:p>
          </table:table-cell>
          <table:table-cell office:value-type="float" office:value="-454.55" table:style-name="ce33">
            <text:p>-454,55 €</text:p>
          </table:table-cell>
          <table:table-cell office:value-type="float" office:value="-2217.5" table:style-name="ce34">
            <text:p>-2.217,50 €</text:p>
          </table:table-cell>
          <table:table-cell office:value-type="currency" office:value="-2079.5" table:style-name="ce30">
            <text:p>-2.079,50 €</text:p>
          </table:table-cell>
          <table:table-cell office:value-type="string" table:style-name="ce4">
            <text:p>(1159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18"/>
          <table:table-cell table:style-name="ce12"/>
          <table:table-cell table:number-columns-repeated="2" table:style-name="ce13"/>
          <table:table-cell office:value-type="float" office:value="571.01" table:style-name="ce35">
            <text:p>571,01 €</text:p>
          </table:table-cell>
          <table:table-cell office:value-type="float" office:value="0" table:style-name="ce36">
            <text:p>0,00 €</text:p>
          </table:table-cell>
          <table:table-cell table:style-name="ce35"/>
          <table:table-cell table:style-name="ce37"/>
          <table:table-cell table:style-name="ce36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9">
            <text:p>FS ANT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-1169.23" table:style-name="ce31">
            <text:p>-1.169,23 €</text:p>
          </table:table-cell>
          <table:table-cell office:value-type="float" office:value="-2313.5" table:style-name="ce38">
            <text:p>-2.313,50 €</text:p>
          </table:table-cell>
          <table:table-cell office:value-type="float" office:value="-776.07" table:style-name="ce31">
            <text:p>-776,07 €</text:p>
          </table:table-cell>
          <table:table-cell office:value-type="float" office:value="-2313.5" table:style-name="ce39">
            <text:p>-2.313,50 €</text:p>
          </table:table-cell>
          <table:table-cell office:value-type="currency" office:value="-2155" table:style-name="ce30">
            <text:p>-2.155,00 €</text:p>
          </table:table-cell>
          <table:table-cell office:value-type="string" table:style-name="ce4">
            <text:p>(1310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18"/>
          <table:table-cell table:style-name="ce29"/>
          <table:table-cell table:number-columns-repeated="2" table:style-name="ce5"/>
          <table:table-cell office:value-type="float" office:value="571.01" table:style-name="ce40">
            <text:p>571,01 €</text:p>
          </table:table-cell>
          <table:table-cell office:value-type="float" office:value="0" table:style-name="ce41">
            <text:p>0,00 €</text:p>
          </table:table-cell>
          <table:table-cell table:style-name="ce40"/>
          <table:table-cell table:style-name="ce42"/>
          <table:table-cell table:style-name="ce41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3">
            <text:p>FS Psy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-470.7" table:style-name="ce44">
            <text:p>-470,70 €</text:p>
          </table:table-cell>
          <table:table-cell office:value-type="float" office:value="-1095.5" table:style-name="ce44">
            <text:p>-1.095,50 €</text:p>
          </table:table-cell>
          <table:table-cell office:value-type="float" office:value="0" table:style-name="ce44">
            <text:p>0,00 €</text:p>
          </table:table-cell>
          <table:table-cell office:value-type="float" office:value="-1095.5" table:style-name="ce44">
            <text:p>-1.095,50 €</text:p>
          </table:table-cell>
          <table:table-cell office:value-type="float" office:value="-1727" table:style-name="ce44">
            <text:p>-1.727,00 €</text:p>
          </table:table-cell>
          <table:table-cell office:value-type="string" table:style-name="ce4">
            <text:p>(454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18"/>
          <table:table-cell table:style-name="ce45"/>
          <table:table-cell table:number-columns-repeated="2" table:style-name="ce13"/>
          <table:table-cell office:value-type="float" office:value="64.5" table:style-name="ce44">
            <text:p>64,50 €</text:p>
          </table:table-cell>
          <table:table-cell office:value-type="float" office:value="0" table:style-name="ce44">
            <text:p>0,00 €</text:p>
          </table:table-cell>
          <table:table-cell table:number-columns-repeated="3" table:style-name="ce44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Big Band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Cho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7">
            <text:p>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Meta Meut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26.41" table:style-name="ce19">
            <text:p>-26,41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-294.56" table:style-name="ce19">
            <text:p>-294,56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-400" table:style-name="ce19">
            <text:p>-4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Orcheste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7">
            <text:p>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office:value-type="currency" office:value="-800" table:style-name="ce17">
            <text:p>-8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4">
            <text:p>Pop Symphonic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StudentenPACK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350.45" table:style-name="ce17">
            <text:p>-350,45 €</text:p>
          </table:table-cell>
          <table:table-cell office:value-type="currency" office:value="-500" table:style-name="ce17">
            <text:p>-500,00 €</text:p>
          </table:table-cell>
          <table:table-cell office:value-type="currency" office:value="-163.05000000000001" table:style-name="ce17">
            <text:p>-163,05 €</text:p>
          </table:table-cell>
          <table:table-cell office:value-type="currency" office:value="-500" table:style-name="ce17">
            <text:p>-500,00 €</text:p>
          </table:table-cell>
          <table:table-cell office:value-type="currency" office:value="-400" table:style-name="ce17">
            <text:p>-4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StudentenPACK Druck</text:p>
          </table:table-cell>
          <table:table-cell table:number-columns-repeated="2" table:style-name="ce13"/>
          <table:table-cell office:value-type="currency" office:value="-2991.93" table:style-name="ce17">
            <text:p>-2.991,93 €</text:p>
          </table:table-cell>
          <table:table-cell office:value-type="currency" office:value="-2500" table:style-name="ce17">
            <text:p>-2.5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-2500" table:style-name="ce17">
            <text:p>-2.500,00 €</text:p>
          </table:table-cell>
          <table:table-cell office:value-type="currency" office:value="-2500" table:style-name="ce17">
            <text:p>-2.5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4">
            <text:p>Studierendentheater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481.5" table:style-name="ce19">
            <text:p>-481,5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241" table:style-name="ce19">
            <text:p>-241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4">
            <text:p>Politik und Popcorn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19"/>
          <table:table-cell office:value-type="currency" office:value="-2500" table:style-name="ce17">
            <text:p>-2.5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P++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279.74" table:style-name="ce17">
            <text:p>-279,74 €</text:p>
          </table:table-cell>
          <table:table-cell office:value-type="currency" office:value="-400" table:style-name="ce17">
            <text:p>-4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-400" table:style-name="ce17">
            <text:p>-400,00 €</text:p>
          </table:table-cell>
          <table:table-cell office:value-type="currency" office:value="-400" table:style-name="ce17">
            <text:p>-4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weitere Gruppen</text:p>
          </table:table-cell>
          <table:table-cell table:number-columns-repeated="2" table:style-name="ce13"/>
          <table:table-cell table:number-columns-repeated="4" table:style-name="ce17"/>
          <table:table-cell office:value-type="currency" office:value="-1109" table:style-name="ce17">
            <text:p>-1.109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4">
            <text:p>Reisekosten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currency" office:value="-7284.82" table:style-name="ce19">
            <text:p>-7.284,82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2187.14" table:style-name="ce19">
            <text:p>-2.187,14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6000" table:style-name="ce19">
            <text:p>-6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Kleiderkosten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currency" office:value="-225.65" table:style-name="ce17">
            <text:p>-225,65 €</text:p>
          </table:table-cell>
          <table:table-cell office:value-type="currency" office:value="-500" table:style-name="ce17">
            <text:p>-500,00 €</text:p>
          </table:table-cell>
          <table:table-cell office:value-type="currency" office:value="-844.6" table:style-name="ce17">
            <text:p>-844,60 €</text:p>
          </table:table-cell>
          <table:table-cell office:value-type="currency" office:value="-1000" table:style-name="ce17">
            <text:p>-1.000,00 €</text:p>
          </table:table-cell>
          <table:table-cell office:value-type="currency" office:value="-1500" table:style-name="ce17">
            <text:p>-1.5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152.62" table:style-name="ce17">
            <text:p>152,62 €</text:p>
          </table:table-cell>
          <table:table-cell office:value-type="currency" office:value="100" table:style-name="ce17">
            <text:p>100,00 €</text:p>
          </table:table-cell>
          <table:table-cell office:value-type="currency" office:value="560.41" table:style-name="ce17">
            <text:p>560,41 €</text:p>
          </table:table-cell>
          <table:table-cell office:value-type="currency" office:value="600" table:style-name="ce17">
            <text:p>600,00 €</text:p>
          </table:table-cell>
          <table:table-cell office:value-type="currency" office:value="800" table:style-name="ce17">
            <text:p>8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4">
            <text:p>Verpflegung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currency" office:value="-626.1" table:style-name="ce19">
            <text:p>-626,10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793.69" table:style-name="ce19">
            <text:p>-793,69 €</text:p>
          </table:table-cell>
          <table:table-cell office:value-type="currency" office:value="-1800" table:style-name="ce19">
            <text:p>-1.800,00 €</text:p>
          </table:table-cell>
          <table:table-cell office:value-type="currency" office:value="-4000" table:style-name="ce19">
            <text:p>-4.000,00 €</text:p>
          </table:table-cell>
          <table:table-cell table:number-columns-repeated="16375"/>
        </table:table-row>
        <table:table-row table:style-name="ro7">
          <table:table-cell table:style-name="ce46"/>
          <table:table-cell office:value-type="string" table:number-columns-spanned="1" table:number-rows-spanned="2" table:style-name="ce59">
            <text:p>Getränke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944.73" table:style-name="ce17">
            <text:p>-944,73 €</text:p>
          </table:table-cell>
          <table:table-cell office:value-type="currency" office:value="-6000" table:style-name="ce17">
            <text:p>-6.000,00 €</text:p>
          </table:table-cell>
          <table:table-cell office:value-type="currency" office:value="-20.16" table:style-name="ce17">
            <text:p>-20,16 €</text:p>
          </table:table-cell>
          <table:table-cell office:value-type="currency" office:value="-6000" table:style-name="ce17">
            <text:p>-6.000,00 €</text:p>
          </table:table-cell>
          <table:table-cell office:value-type="currency" office:value="-6000" table:style-name="ce17">
            <text:p>-6.000,00 €</text:p>
          </table:table-cell>
          <table:table-cell table:number-columns-repeated="16375"/>
        </table:table-row>
        <table:table-row table:style-name="ro7">
          <table:table-cell table:style-name="ce46"/>
          <table:covered-table-cell/>
          <table:table-cell table:number-columns-repeated="2" table:style-name="ce13"/>
          <table:table-cell office:value-type="currency" office:value="753.31" table:style-name="ce17">
            <text:p>753,31 €</text:p>
          </table:table-cell>
          <table:table-cell office:value-type="currency" office:value="6000" table:style-name="ce17">
            <text:p>6.000,00 €</text:p>
          </table:table-cell>
          <table:table-cell table:style-name="ce17"/>
          <table:table-cell office:value-type="currency" office:value="6000" table:style-name="ce17">
            <text:p>6.000,00 €</text:p>
          </table:table-cell>
          <table:table-cell office:value-type="currency" office:value="6000" table:style-name="ce17">
            <text:p>6.000,00 €</text:p>
          </table:table-cell>
          <table:table-cell table:number-columns-repeated="16375"/>
        </table:table-row>
        <table:table-row table:style-name="ro7">
          <table:table-cell table:style-name="ce47"/>
          <table:table-cell office:value-type="string" table:number-columns-spanned="1" table:number-rows-spanned="2" table:style-name="ce58">
            <text:p>Wahlen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1697.95" table:style-name="ce19">
            <text:p>-1.697,95 €</text:p>
          </table:table-cell>
          <table:table-cell office:value-type="currency" office:value="-3000" table:style-name="ce19">
            <text:p>-3.000,00 €</text:p>
          </table:table-cell>
          <table:table-cell office:value-type="currency" office:value="-2251.31" table:style-name="ce19">
            <text:p>-2.251,31 €</text:p>
          </table:table-cell>
          <table:table-cell office:value-type="currency" office:value="-4500" table:style-name="ce19">
            <text:p>-4.500,00 €</text:p>
          </table:table-cell>
          <table:table-cell office:value-type="currency" office:value="-3500" table:style-name="ce19">
            <text:p>-3.500,00 €</text:p>
          </table:table-cell>
          <table:table-cell table:number-columns-repeated="16375"/>
        </table:table-row>
        <table:table-row table:style-name="ro9">
          <table:table-cell table:style-name="ce47"/>
          <table:covered-table-cell/>
          <table:table-cell table:number-columns-repeated="2" table:style-name="ce5"/>
          <table:table-cell office:value-type="currency" office:value="64.400000000000006" table:style-name="ce19">
            <text:p>64,40 €</text:p>
          </table:table-cell>
          <table:table-cell office:value-type="currency" office:value="0" table:style-name="ce19">
            <text:p>0,00 €</text:p>
          </table:table-cell>
          <table:table-cell table:number-columns-repeated="2" table:style-name="ce19"/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1">
            <text:p>Zwischensumme</text:p>
          </table:table-cell>
          <table:table-cell table:number-columns-repeated="2" table:style-name="ce22"/>
          <table:table-cell office:value-type="currency" office:value="-16780.699999999997" table:formula="of:=SUM([.E39:.E65])" table:style-name="ce23">
            <text:p>-16.780,70 €</text:p>
          </table:table-cell>
          <table:table-cell office:value-type="currency" office:value="-26947" table:formula="of:=SUM([.F39:.F65])" table:style-name="ce23">
            <text:p>-26.947,00 €</text:p>
          </table:table-cell>
          <table:table-cell office:value-type="currency" office:value="-10337" table:formula="of:=SUM([.G39:.G65])" table:style-name="ce23">
            <text:p>-10.337,00 €</text:p>
          </table:table-cell>
          <table:table-cell office:value-type="currency" office:value="-29247" table:formula="of:=SUM([.H39:.H65])" table:style-name="ce23">
            <text:p>-29.247,00 €</text:p>
          </table:table-cell>
          <table:table-cell office:value-type="currency" office:value="-33896" table:formula="of:=SUM([.I39:.I65])" table:style-name="ce23">
            <text:p>-33.896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3" table:number-rows-spanned="1" table:style-name="ce57">
            <text:p>Studierendenschaftsbeitrag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28"/>
          <table:table-cell table:number-columns-repeated="15548"/>
        </table:table-row>
        <table:table-row table:style-name="ro6">
          <table:table-cell table:style-name="ce7"/>
          <table:table-cell office:value-type="string" table:style-name="ce48">
            <text:p>Eingänge</text:p>
          </table:table-cell>
          <table:table-cell table:number-columns-repeated="2" table:style-name="ce7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827" table:style-name="ce28"/>
          <table:table-cell table:number-columns-repeated="15548"/>
        </table:table-row>
        <table:table-row table:style-name="ro7">
          <table:table-cell table:style-name="ce18"/>
          <table:table-cell office:value-type="string" table:style-name="ce4">
            <text:p>AstA-Beitrag</text:p>
          </table:table-cell>
          <table:table-cell table:number-columns-repeated="2" table:style-name="ce5"/>
          <table:table-cell office:value-type="currency" office:value="84860" table:style-name="ce19">
            <text:p>84.860,00 €</text:p>
          </table:table-cell>
          <table:table-cell office:value-type="currency" office:value="84000" table:formula="of:=(4200+4200)*10" table:style-name="ce19">
            <text:p>84.000,00 €</text:p>
          </table:table-cell>
          <table:table-cell office:value-type="currency" office:value="42000" table:style-name="ce19">
            <text:p>42.000,00 €</text:p>
          </table:table-cell>
          <table:table-cell office:value-type="currency" office:value="84000" table:style-name="ce19">
            <text:p>84.000,00 €</text:p>
          </table:table-cell>
          <table:table-cell office:value-type="currency" office:value="84000" table:formula="of:=(4200+4200)*10" table:style-name="ce19">
            <text:p>8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9">
            <text:p>landesweites Semesterticket</text:p>
          </table:table-cell>
          <table:table-cell table:number-columns-repeated="2" table:style-name="ce50"/>
          <table:table-cell table:number-columns-repeated="4" table:style-name="ce51"/>
          <table:table-cell office:value-type="currency" office:value="520800" table:formula="of:=(4200)*124" table:style-name="ce51">
            <text:p>520.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Hochschulsport und Semesterticket</text:p>
          </table:table-cell>
          <table:table-cell table:number-columns-repeated="2" table:style-name="ce13"/>
          <table:table-cell office:value-type="currency" office:value="495913.2" table:style-name="ce17">
            <text:p>495.913,20 €</text:p>
          </table:table-cell>
          <table:table-cell office:value-type="currency" office:value="500640" table:formula="of:=(4200+4200)*(54.6+5)" table:style-name="ce17">
            <text:p>500.640,00 €</text:p>
          </table:table-cell>
          <table:table-cell office:value-type="currency" office:value="529784.89" table:style-name="ce17">
            <text:p>529.784,89 €</text:p>
          </table:table-cell>
          <table:table-cell office:value-type="currency" office:value="550000" table:style-name="ce17">
            <text:p>550.000,00 €</text:p>
          </table:table-cell>
          <table:table-cell office:value-type="currency" office:value="505680" table:formula="of:=(4200+4200)*(55.2+5)" table:style-name="ce17">
            <text:p>505.68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Restbeträge aus dem Vorjahr</text:p>
          </table:table-cell>
          <table:table-cell table:number-columns-repeated="2" table:style-name="ce5"/>
          <table:table-cell office:value-type="currency" office:value="135" table:style-name="ce19">
            <text:p>135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Beiträge für das nächste Jahr</text:p>
          </table:table-cell>
          <table:table-cell table:number-columns-repeated="2" table:style-name="ce5"/>
          <table:table-cell office:value-type="currency" office:value="620.4" table:style-name="ce19">
            <text:p>620,40 €</text:p>
          </table:table-cell>
          <table:table-cell table:number-columns-repeated="3" table:style-name="ce19"/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Anteil der Rückerstattung</text:p>
          </table:table-cell>
          <table:table-cell table:number-columns-repeated="2" table:style-name="ce13"/>
          <table:table-cell office:value-type="currency" office:value="15756.4" table:style-name="ce17">
            <text:p>15.756,40 €</text:p>
          </table:table-cell>
          <table:table-cell office:value-type="currency" office:value="11000" table:style-name="ce17">
            <text:p>11.000,00 €</text:p>
          </table:table-cell>
          <table:table-cell office:value-type="currency" office:value="5612.6" table:style-name="ce17">
            <text:p>5.612,60 €</text:p>
          </table:table-cell>
          <table:table-cell office:value-type="currency" office:value="11000" table:style-name="ce17">
            <text:p>11.000,00 €</text:p>
          </table:table-cell>
          <table:table-cell office:value-type="currency" office:value="33000" table:formula="of:=11000+22000" table:style-name="ce17">
            <text:p>33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Restbetrag</text:p>
          </table:table-cell>
          <table:table-cell table:number-columns-repeated="2" table:style-name="ce5"/>
          <table:table-cell office:value-type="currency" office:value="10162.89" table:style-name="ce19">
            <text:p>10.162,89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8">
            <text:p>Ausgänge</text:p>
          </table:table-cell>
          <table:table-cell table:number-columns-repeated="3" table:style-name="ce18"/>
          <table:table-cell table:number-columns-repeated="2" table:style-name="ce52"/>
          <table:table-cell table:number-columns-repeated="2" table:style-name="ce18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Hochschulspor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42350" table:style-name="ce19">
            <text:p>-42.350,00 €</text:p>
          </table:table-cell>
          <table:table-cell office:value-type="currency" office:value="-42000" table:formula="of:=-(4200+4200)*5" table:style-name="ce19">
            <text:p>-42.000,00 €</text:p>
          </table:table-cell>
          <table:table-cell office:value-type="currency" office:value="-21265" table:style-name="ce19">
            <text:p>-21.265,00 €</text:p>
          </table:table-cell>
          <table:table-cell office:value-type="currency" office:value="-44000" table:style-name="ce19">
            <text:p>-44.000,00 €</text:p>
          </table:table-cell>
          <table:table-cell office:value-type="currency" office:value="-44000" table:style-name="ce19">
            <text:p>-4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9">
            <text:p>landesweites Semesterticket</text:p>
          </table:table-cell>
          <table:table-cell table:number-columns-repeated="2" table:style-name="ce50"/>
          <table:table-cell table:number-columns-repeated="4" table:style-name="ce51"/>
          <table:table-cell office:value-type="currency" office:value="-520800" table:formula="of:=-1*[.I71]" table:style-name="ce51">
            <text:p>-520.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3">
            <text:p>Semesterticke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453563.2" table:style-name="ce17">
            <text:p>-453.563,20 €</text:p>
          </table:table-cell>
          <table:table-cell office:value-type="currency" office:value="-458640" table:formula="of:=-(4200+4200)*54.6" table:style-name="ce17">
            <text:p>-458.640,00 €</text:p>
          </table:table-cell>
          <table:table-cell office:value-type="currency" office:value="-231777" table:style-name="ce17">
            <text:p>-231.777,00 €</text:p>
          </table:table-cell>
          <table:table-cell office:value-type="currency" office:value="-506000" table:style-name="ce17">
            <text:p>-506.000,00 €</text:p>
          </table:table-cell>
          <table:table-cell office:value-type="currency" office:value="-463680" table:formula="of:=-(4200+4200)*55.2" table:style-name="ce17">
            <text:p>-463.68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Rückerstattung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15756.4" table:style-name="ce19">
            <text:p>-15.756,40 €</text:p>
          </table:table-cell>
          <table:table-cell office:value-type="currency" office:value="-11000" table:style-name="ce19">
            <text:p>-11.000,00 €</text:p>
          </table:table-cell>
          <table:table-cell office:value-type="currency" office:value="-5612.6" table:style-name="ce19">
            <text:p>-5.612,60 €</text:p>
          </table:table-cell>
          <table:table-cell office:value-type="currency" office:value="-11000" table:style-name="ce19">
            <text:p>-11.000,00 €</text:p>
          </table:table-cell>
          <table:table-cell office:value-type="currency" office:value="-31000" table:style-name="ce19">
            <text:p>-31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21">
            <text:p>Zwischensumme</text:p>
          </table:table-cell>
          <table:table-cell table:number-columns-repeated="2" table:style-name="ce22"/>
          <table:table-cell office:value-type="currency" office:value="95778.290000000008" table:formula="of:=SUM([.E70:.E81])" table:style-name="ce23">
            <text:p>95.778,29 €</text:p>
          </table:table-cell>
          <table:table-cell office:value-type="currency" office:value="84000" table:formula="of:=SUM([.F70:.F81])" table:style-name="ce23">
            <text:p>84.000,00 €</text:p>
          </table:table-cell>
          <table:table-cell office:value-type="currency" office:value="318742.89" table:formula="of:=SUM([.G70:.G81])" table:style-name="ce23">
            <text:p>318.742,89 €</text:p>
          </table:table-cell>
          <table:table-cell office:value-type="currency" office:value="84000" table:formula="of:=SUM([.H70:.H81])" table:style-name="ce23">
            <text:p>84.000,00 €</text:p>
          </table:table-cell>
          <table:table-cell office:value-type="currency" office:value="84000" table:formula="of:=SUM([.I70:.I81])" table:style-name="ce23">
            <text:p>8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3" table:number-rows-spanned="1" table:style-name="ce57">
            <text:p>Veranstaltungen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28"/>
          <table:table-cell table:number-columns-repeated="15548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AStA Veranstaltungen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currency" office:value="-145.38999999999999" table:style-name="ce19">
            <text:p>-145,39 €</text:p>
          </table:table-cell>
          <table:table-cell office:value-type="currency" office:value="-1500" table:style-name="ce19">
            <text:p>-1.500,00 €</text:p>
          </table:table-cell>
          <table:table-cell office:value-type="currency" office:value="-40.99" table:style-name="ce19">
            <text:p>-40,99 €</text:p>
          </table:table-cell>
          <table:table-cell office:value-type="currency" office:value="-1500" table:style-name="ce19">
            <text:p>-1.500,00 €</text:p>
          </table:table-cell>
          <table:table-cell office:value-type="currency" office:value="-1500" table:style-name="ce19">
            <text:p>-1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67.260000000000005" table:style-name="ce19">
            <text:p>67,26 €</text:p>
          </table:table-cell>
          <table:table-cell office:value-type="currency" office:value="200" table:style-name="ce19">
            <text:p>200,00 €</text:p>
          </table:table-cell>
          <table:table-cell office:value-type="currency" office:value="130" table:style-name="ce19">
            <text:p>130,00 €</text:p>
          </table:table-cell>
          <table:table-cell office:value-type="currency" office:value="200" table:style-name="ce19">
            <text:p>200,00 €</text:p>
          </table:table-cell>
          <table:table-cell office:value-type="currency" office:value="200" table:style-name="ce19">
            <text:p>2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Bergf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9948.7800000000007" table:style-name="ce17">
            <text:p>-9.948,78 €</text:p>
          </table:table-cell>
          <table:table-cell office:value-type="currency" office:value="-9000" table:style-name="ce17">
            <text:p>-9.000,00 €</text:p>
          </table:table-cell>
          <table:table-cell office:value-type="currency" office:value="-11164.75" table:style-name="ce17">
            <text:p>-11.164,75 €</text:p>
          </table:table-cell>
          <table:table-cell office:value-type="currency" office:value="-11500" table:style-name="ce17">
            <text:p>-11.500,00 €</text:p>
          </table:table-cell>
          <table:table-cell office:value-type="currency" office:value="-13450" table:style-name="ce17">
            <text:p>-13.45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5919.65" table:style-name="ce17">
            <text:p>5.919,65 €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6908.27" table:style-name="ce17">
            <text:p>6.908,27 €</text:p>
          </table:table-cell>
          <table:table-cell office:value-type="currency" office:value="6908.27" table:style-name="ce17">
            <text:p>6.908,27 €</text:p>
          </table:table-cell>
          <table:table-cell office:value-type="currency" office:value="7000" table:style-name="ce17">
            <text:p>7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COA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46493.66" table:style-name="ce19">
            <text:p>-46.493,66 €</text:p>
          </table:table-cell>
          <table:table-cell office:value-type="currency" office:value="-55000" table:style-name="ce19">
            <text:p>-55.000,00 €</text:p>
          </table:table-cell>
          <table:table-cell office:value-type="currency" office:value="-62503" table:style-name="ce19">
            <text:p>-62.503,00 €</text:p>
          </table:table-cell>
          <table:table-cell office:value-type="currency" office:value="-80000" table:style-name="ce19">
            <text:p>-80.000,00 €</text:p>
          </table:table-cell>
          <table:table-cell office:value-type="currency" office:value="-62000" table:style-name="ce19">
            <text:p>-62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44673.71" table:style-name="ce19">
            <text:p>44.673,71 €</text:p>
          </table:table-cell>
          <table:table-cell office:value-type="currency" office:value="43000" table:style-name="ce19">
            <text:p>43.000,00 €</text:p>
          </table:table-cell>
          <table:table-cell office:value-type="currency" office:value="52184.33" table:style-name="ce19">
            <text:p>52.184,33 €</text:p>
          </table:table-cell>
          <table:table-cell office:value-type="currency" office:value="55000" table:style-name="ce19">
            <text:p>55.000,00 €</text:p>
          </table:table-cell>
          <table:table-cell office:value-type="currency" office:value="52000" table:style-name="ce19">
            <text:p>52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Erstiparty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11341.37" table:style-name="ce17">
            <text:p>-11.341,37 €</text:p>
          </table:table-cell>
          <table:table-cell office:value-type="currency" office:value="-9000" table:style-name="ce17">
            <text:p>-9.000,00 €</text:p>
          </table:table-cell>
          <table:table-cell office:value-type="currency" office:value="-449.12" table:style-name="ce17">
            <text:p>-449,12 €</text:p>
          </table:table-cell>
          <table:table-cell office:value-type="currency" office:value="-14500" table:style-name="ce17">
            <text:p>-14.500,00 €</text:p>
          </table:table-cell>
          <table:table-cell office:value-type="currency" office:value="-15000" table:style-name="ce17">
            <text:p>-15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9443.39" table:style-name="ce17">
            <text:p>9.443,39 €</text:p>
          </table:table-cell>
          <table:table-cell office:value-type="currency" office:value="7000" table:style-name="ce17">
            <text:p>7.0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1000" table:style-name="ce17">
            <text:p>11.000,00 €</text:p>
          </table:table-cell>
          <table:table-cell office:value-type="currency" office:value="11000" table:style-name="ce17">
            <text:p>11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Gremienwochenend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7465.66" table:style-name="ce19">
            <text:p>-7.465,66 €</text:p>
          </table:table-cell>
          <table:table-cell office:value-type="currency" office:value="-9000" table:formula="of:=-4500*2" table:style-name="ce19">
            <text:p>-9.000,00 €</text:p>
          </table:table-cell>
          <table:table-cell office:value-type="currency" office:value="-859" table:style-name="ce19">
            <text:p>-859,00 €</text:p>
          </table:table-cell>
          <table:table-cell office:value-type="currency" office:value="-9000" table:style-name="ce19">
            <text:p>-9.000,00 €</text:p>
          </table:table-cell>
          <table:table-cell office:value-type="currency" office:value="-9000" table:style-name="ce19">
            <text:p>-9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1619.8" table:style-name="ce19">
            <text:p>1.619,80 €</text:p>
          </table:table-cell>
          <table:table-cell office:value-type="currency" office:value="1800" table:formula="of:=2*30*30" table:style-name="ce19">
            <text:p>1.8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1800" table:style-name="ce19">
            <text:p>1.800,00 €</text:p>
          </table:table-cell>
          <table:table-cell office:value-type="currency" office:value="1800" table:style-name="ce19">
            <text:p>1.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Lesewoche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4002.19" table:style-name="ce17">
            <text:p>-4.002,19 €</text:p>
          </table:table-cell>
          <table:table-cell office:value-type="currency" office:value="-4300" table:style-name="ce17">
            <text:p>-4.300,00 €</text:p>
          </table:table-cell>
          <table:table-cell office:value-type="currency" office:value="-2338.0700000000002" table:style-name="ce17">
            <text:p>-2.338,07 €</text:p>
          </table:table-cell>
          <table:table-cell office:value-type="currency" office:value="-2338.0700000000002" table:style-name="ce17">
            <text:p>-2.338,07 €</text:p>
          </table:table-cell>
          <table:table-cell office:value-type="currency" office:value="-4000" table:style-name="ce17">
            <text:p>-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3054.49" table:style-name="ce17">
            <text:p>3.054,49 €</text:p>
          </table:table-cell>
          <table:table-cell office:value-type="currency" office:value="2500" table:style-name="ce17">
            <text:p>2.500,00 €</text:p>
          </table:table-cell>
          <table:table-cell office:value-type="currency" office:value="1648.58" table:style-name="ce17">
            <text:p>1.648,58 €</text:p>
          </table:table-cell>
          <table:table-cell office:value-type="currency" office:value="2338.0700000000002" table:style-name="ce17">
            <text:p>2.338,07 €</text:p>
          </table:table-cell>
          <table:table-cell office:value-type="currency" office:value="2000" table:style-name="ce17">
            <text:p>2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OPK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-1891.69" table:style-name="ce19">
            <text:p>-1.891,69 €</text:p>
          </table:table-cell>
          <table:table-cell office:value-type="currency" office:value="-2500" table:style-name="ce19">
            <text:p>-2.500,00 €</text:p>
          </table:table-cell>
          <table:table-cell office:value-type="currency" office:value="-255.52" table:style-name="ce19">
            <text:p>-255,52 €</text:p>
          </table:table-cell>
          <table:table-cell office:value-type="currency" office:value="-2500" table:style-name="ce19">
            <text:p>-2.500,00 €</text:p>
          </table:table-cell>
          <table:table-cell office:value-type="currency" office:value="-2500" table:style-name="ce19">
            <text:p>-2.5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840.2" table:style-name="ce19">
            <text:p>840,20 €</text:p>
          </table:table-cell>
          <table:table-cell office:value-type="currency" office:value="1500" table:style-name="ce19">
            <text:p>1.500,00 €</text:p>
          </table:table-cell>
          <table:table-cell office:value-type="currency" office:value="351.4" table:style-name="ce19">
            <text:p>351,40 €</text:p>
          </table:table-cell>
          <table:table-cell office:value-type="currency" office:value="1500" table:style-name="ce19">
            <text:p>1.500,00 €</text:p>
          </table:table-cell>
          <table:table-cell office:value-type="currency" office:value="1500" table:style-name="ce19">
            <text:p>1.5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Vorwoche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23673.599999999999" table:style-name="ce17">
            <text:p>-23.673,60 €</text:p>
          </table:table-cell>
          <table:table-cell office:value-type="currency" office:value="-20000" table:style-name="ce17">
            <text:p>-20.000,00 €</text:p>
          </table:table-cell>
          <table:table-cell office:value-type="currency" office:value="-770.81" table:style-name="ce17">
            <text:p>-770,81 €</text:p>
          </table:table-cell>
          <table:table-cell office:value-type="currency" office:value="-19100" table:style-name="ce17">
            <text:p>-19.100,00 €</text:p>
          </table:table-cell>
          <table:table-cell office:value-type="currency" office:value="-20000" table:style-name="ce17">
            <text:p>-20.0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8913.65" table:style-name="ce17">
            <text:p>8.913,65 €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14000" table:style-name="ce17">
            <text:p>14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Absolventenbäll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8889.7999999999993" table:style-name="ce19">
            <text:p>-8.889,80 €</text:p>
          </table:table-cell>
          <table:table-cell office:value-type="currency" office:value="-14580" table:style-name="ce19">
            <text:p>-14.580,00 €</text:p>
          </table:table-cell>
          <table:table-cell office:value-type="currency" office:value="-18340.5" table:style-name="ce19">
            <text:p>-18.340,50 €</text:p>
          </table:table-cell>
          <table:table-cell office:value-type="currency" office:value="-24000" table:style-name="ce19">
            <text:p>-24.000,00 €</text:p>
          </table:table-cell>
          <table:table-cell office:value-type="currency" office:value="-40000" table:style-name="ce19">
            <text:p>-40.0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0" table:style-name="ce19">
            <text:p>0,00 €</text:p>
          </table:table-cell>
          <table:table-cell office:value-type="currency" office:value="12000" table:style-name="ce19">
            <text:p>12.000,00 €</text:p>
          </table:table-cell>
          <table:table-cell office:value-type="currency" office:value="23060.83" table:style-name="ce19">
            <text:p>23.060,83 €</text:p>
          </table:table-cell>
          <table:table-cell office:value-type="currency" office:value="23000" table:style-name="ce19">
            <text:p>23.000,00 €</text:p>
          </table:table-cell>
          <table:table-cell office:value-type="currency" office:value="44000" table:formula="of:=36000+8000" table:style-name="ce19">
            <text:p>44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60">
            <text:p>WM 2018-Übertragung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7">
            <text:p>0,00 €</text:p>
          </table:table-cell>
          <table:table-cell office:value-type="currency" office:value="-6000" table:style-name="ce17">
            <text:p>-6.000,00 €</text:p>
          </table:table-cell>
          <table:table-cell office:value-type="currency" office:value="-222.21" table:style-name="ce17">
            <text:p>-222,21 €</text:p>
          </table:table-cell>
          <table:table-cell office:value-type="currency" office:value="-1500" table:style-name="ce17">
            <text:p>-1.500,00 €</text:p>
          </table:table-cell>
          <table:table-cell office:value-type="currency" office:value="0" table:style-name="ce17">
            <text:p>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0" table:style-name="ce17">
            <text:p>0,00 €</text:p>
          </table:table-cell>
          <table:table-cell office:value-type="currency" office:value="4000" table:style-name="ce17">
            <text:p>4.000,00 €</text:p>
          </table:table-cell>
          <table:table-cell office:value-type="currency" office:value="818" table:style-name="ce17">
            <text:p>818,00 €</text:p>
          </table:table-cell>
          <table:table-cell office:value-type="currency" office:value="1634.2" table:style-name="ce17">
            <text:p>1.634,20 €</text:p>
          </table:table-cell>
          <table:table-cell office:value-type="currency" office:value="0" table:style-name="ce17">
            <text:p>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Queere Woche + RHP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19">
            <text:p>0,00 €</text:p>
          </table:table-cell>
          <table:table-cell office:value-type="currency" office:value="-7450" table:style-name="ce19">
            <text:p>-7.450,00 €</text:p>
          </table:table-cell>
          <table:table-cell office:value-type="currency" office:value="-4816.54" table:style-name="ce19">
            <text:p>-4.816,54 €</text:p>
          </table:table-cell>
          <table:table-cell office:value-type="currency" office:value="-7500" table:style-name="ce19">
            <text:p>-7.500,00 €</text:p>
          </table:table-cell>
          <table:table-cell office:value-type="currency" office:value="-7500" table:style-name="ce19">
            <text:p>-7.5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0" table:style-name="ce19">
            <text:p>0,00 €</text:p>
          </table:table-cell>
          <table:table-cell office:value-type="currency" office:value="5030" table:style-name="ce19">
            <text:p>5.030,00 €</text:p>
          </table:table-cell>
          <table:table-cell office:value-type="currency" office:value="3728.27" table:style-name="ce19">
            <text:p>3.728,27 €</text:p>
          </table:table-cell>
          <table:table-cell office:value-type="currency" office:value="4400" table:style-name="ce19">
            <text:p>4.400,00 €</text:p>
          </table:table-cell>
          <table:table-cell office:value-type="currency" office:value="4000" table:style-name="ce19">
            <text:p>4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Theate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1206.78" table:style-name="ce17">
            <text:p>-1.206,78 €</text:p>
          </table:table-cell>
          <table:table-cell office:value-type="currency" office:value="-4000" table:style-name="ce17">
            <text:p>-4.000,00 €</text:p>
          </table:table-cell>
          <table:table-cell office:value-type="currency" office:value="-342.07" table:style-name="ce17">
            <text:p>-342,07 €</text:p>
          </table:table-cell>
          <table:table-cell office:value-type="currency" office:value="-4000" table:style-name="ce17">
            <text:p>-4.000,00 €</text:p>
          </table:table-cell>
          <table:table-cell office:value-type="currency" office:value="-4000" table:style-name="ce17">
            <text:p>-4.0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1523.3" table:style-name="ce17">
            <text:p>1.523,30 €</text:p>
          </table:table-cell>
          <table:table-cell office:value-type="currency" office:value="3000" table:style-name="ce17">
            <text:p>3.0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3000" table:style-name="ce17">
            <text:p>3.000,00 €</text:p>
          </table:table-cell>
          <table:table-cell office:value-type="currency" office:value="3000" table:style-name="ce17">
            <text:p>3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number-columns-spanned="1" table:number-rows-spanned="2" table:style-name="ce61">
            <text:p>weitere Veranstaltungen<text:s/><text:span text:style-name="T1">(z.B. Sommerfest, Winterball, Meta Nook, FZB)</text:span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13231.4" table:style-name="ce19">
            <text:p>-13.231,40 €</text:p>
          </table:table-cell>
          <table:table-cell office:value-type="currency" office:value="-9650" table:formula="of:=-2250-1500-600-2300-3000" table:style-name="ce19">
            <text:p>-9.650,00 €</text:p>
          </table:table-cell>
          <table:table-cell office:value-type="currency" office:value="-5193.76" table:style-name="ce19">
            <text:p>-5.193,76 €</text:p>
          </table:table-cell>
          <table:table-cell office:value-type="currency" office:value="-10000" table:style-name="ce19">
            <text:p>-10.000,00 €</text:p>
          </table:table-cell>
          <table:table-cell office:value-type="currency" office:value="-15000" table:style-name="ce19">
            <text:p>-15.0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table:number-columns-repeated="2" table:style-name="ce5"/>
          <table:table-cell office:value-type="currency" office:value="7349.66" table:style-name="ce19">
            <text:p>7.349,66 €</text:p>
          </table:table-cell>
          <table:table-cell office:value-type="currency" office:value="5450" table:formula="of:=2250+200+500+1500+1000" table:style-name="ce19">
            <text:p>5.450,00 €</text:p>
          </table:table-cell>
          <table:table-cell office:value-type="currency" office:value="886.85" table:style-name="ce19">
            <text:p>886,85 €</text:p>
          </table:table-cell>
          <table:table-cell office:value-type="currency" office:value="2000" table:style-name="ce19">
            <text:p>2.000,00 €</text:p>
          </table:table-cell>
          <table:table-cell office:value-type="currency" office:value="5000" table:style-name="ce19">
            <text:p>5.0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2">
            <text:p>Zwischensumme</text:p>
          </table:table-cell>
          <table:table-cell table:number-columns-repeated="2" table:style-name="ce13"/>
          <table:table-cell office:value-type="currency" office:value="-44885.210000000006" table:formula="of:=SUM([.E85:.E110])" table:style-name="ce17">
            <text:p>-44.885,21 €</text:p>
          </table:table-cell>
          <table:table-cell office:value-type="currency" office:value="-47500" table:formula="of:=SUM([.F85:.F110])" table:style-name="ce17">
            <text:p>-47.500,00 €</text:p>
          </table:table-cell>
          <table:table-cell office:value-type="currency" office:value="-17329.809999999998" table:formula="of:=SUM([.G85:.G110])" table:style-name="ce17">
            <text:p>-17.329,81 €</text:p>
          </table:table-cell>
          <table:table-cell office:value-type="currency" office:value="-64657.53" table:formula="of:=SUM([.H85:.H110])" table:style-name="ce17">
            <text:p>-64.657,53 €</text:p>
          </table:table-cell>
          <table:table-cell office:value-type="currency" office:value="-48450" table:formula="of:=SUM([.I85:.I110])" table:style-name="ce17">
            <text:p>-48.450,00 €</text:p>
          </table:table-cell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7">
            <text:p>Verwaltung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28"/>
          <table:table-cell table:number-columns-repeated="15548"/>
        </table:table-row>
        <table:table-row table:style-name="ro7">
          <table:table-cell table:style-name="ce18"/>
          <table:table-cell office:value-type="string" table:style-name="ce12">
            <text:p>Bür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381.02" table:style-name="ce17">
            <text:p>-1.381,02 €</text:p>
          </table:table-cell>
          <table:table-cell office:value-type="currency" office:value="-1000" table:style-name="ce17">
            <text:p>-1.000,00 €</text:p>
          </table:table-cell>
          <table:table-cell office:value-type="currency" office:value="-450.46" table:style-name="ce17">
            <text:p>-450,46 €</text:p>
          </table:table-cell>
          <table:table-cell office:value-type="currency" office:value="-1000" table:style-name="ce17">
            <text:p>-1.000,00 €</text:p>
          </table:table-cell>
          <table:table-cell office:value-type="currency" office:value="-1500" table:style-name="ce17">
            <text:p>-1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62">
            <text:p>Geldtransit</text:p>
          </table:table-cell>
          <table:table-cell table:number-columns-repeated="2" table:style-name="ce5"/>
          <table:table-cell office:value-type="currency" office:value="-169195.07" table:style-name="ce19">
            <text:p>-169.195,07 €</text:p>
          </table:table-cell>
          <table:table-cell table:number-columns-repeated="4" table:style-name="ce1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style-name="ce5"/>
          <table:table-cell table:style-name="ce31"/>
          <table:table-cell office:value-type="currency" office:value="169146.2" table:style-name="ce19">
            <text:p>169.146,20 €</text:p>
          </table:table-cell>
          <table:table-cell table:number-columns-repeated="4" table:style-name="ce1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Gehälter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5464.16" table:style-name="ce17">
            <text:p>-15.464,16 €</text:p>
          </table:table-cell>
          <table:table-cell office:value-type="currency" office:value="-15000" table:formula="of:=-15000" table:style-name="ce17">
            <text:p>-15.0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-15000" table:style-name="ce17">
            <text:p>-15.000,00 €</text:p>
          </table:table-cell>
          <table:table-cell office:value-type="currency" office:value="-30000" table:style-name="ce17">
            <text:p>-30.000,00 €</text:p>
          </table:table-cell>
          <table:table-cell office:value-type="string" table:style-name="ce4">
            <text:p>doppelt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Hard- und Softwar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19">
            <text:p>0,00 €</text:p>
          </table:table-cell>
          <table:table-cell office:value-type="currency" office:value="-4500" table:formula="of:=-1500-3000" table:style-name="ce19">
            <text:p>-4.500,00 €</text:p>
          </table:table-cell>
          <table:table-cell office:value-type="currency" office:value="-3632.73" table:style-name="ce19">
            <text:p>-3.632,73 €</text:p>
          </table:table-cell>
          <table:table-cell office:value-type="currency" office:value="-4500" table:style-name="ce19">
            <text:p>-4.500,00 €</text:p>
          </table:table-cell>
          <table:table-cell office:value-type="currency" office:value="-3000" table:style-name="ce19">
            <text:p>-3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Instandhaltung/Reinigung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67.430000000000007" table:style-name="ce17">
            <text:p>-67,43 €</text:p>
          </table:table-cell>
          <table:table-cell office:value-type="currency" office:value="-750" table:style-name="ce17">
            <text:p>-750,00 €</text:p>
          </table:table-cell>
          <table:table-cell office:value-type="currency" office:value="-438.23" table:style-name="ce17">
            <text:p>-438,23 €</text:p>
          </table:table-cell>
          <table:table-cell office:value-type="currency" office:value="-1500" table:style-name="ce17">
            <text:p>-1.500,00 €</text:p>
          </table:table-cell>
          <table:table-cell office:value-type="currency" office:value="-2000" table:style-name="ce17">
            <text:p>-2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Kopierer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4042.52" table:style-name="ce19">
            <text:p>-4.042,52 €</text:p>
          </table:table-cell>
          <table:table-cell office:value-type="currency" office:value="-7000" table:style-name="ce19">
            <text:p>-7.000,00 €</text:p>
          </table:table-cell>
          <table:table-cell office:value-type="currency" office:value="-1969.08" table:style-name="ce19">
            <text:p>-1.969,08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6000" table:style-name="ce19">
            <text:p>-6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Mitgliedschaften der Studierendenschaf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448" table:style-name="ce53">
            <text:p>-448,00 €</text:p>
          </table:table-cell>
          <table:table-cell office:value-type="currency" office:value="-500" table:formula="of:=-500" table:style-name="ce53">
            <text:p>-500,00 €</text:p>
          </table:table-cell>
          <table:table-cell office:value-type="currency" office:value="-185" table:style-name="ce53">
            <text:p>-185,00 €</text:p>
          </table:table-cell>
          <table:table-cell office:value-type="currency" office:value="-500" table:style-name="ce53">
            <text:p>-500,00 €</text:p>
          </table:table-cell>
          <table:table-cell office:value-type="currency" office:value="-500" table:style-name="ce53">
            <text:p>-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Nebenkosten des Geldverkehr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46.66" table:style-name="ce19">
            <text:p>-346,66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-169.5" table:style-name="ce19">
            <text:p>-169,50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-400" table:style-name="ce19">
            <text:p>-4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Port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71.42" table:style-name="ce17">
            <text:p>-71,42 €</text:p>
          </table:table-cell>
          <table:table-cell office:value-type="currency" office:value="-300" table:style-name="ce17">
            <text:p>-300,00 €</text:p>
          </table:table-cell>
          <table:table-cell office:value-type="currency" office:value="-36.79" table:style-name="ce17">
            <text:p>-36,79 €</text:p>
          </table:table-cell>
          <table:table-cell office:value-type="currency" office:value="-200" table:style-name="ce17">
            <text:p>-200,00 €</text:p>
          </table:table-cell>
          <table:table-cell office:value-type="currency" office:value="-200" table:style-name="ce17">
            <text:p>-2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Rechts und Beratungskost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149.82" table:style-name="ce19">
            <text:p>-3.149,82 €</text:p>
          </table:table-cell>
          <table:table-cell office:value-type="currency" office:value="-4500" table:style-name="ce19">
            <text:p>-4.500,00 €</text:p>
          </table:table-cell>
          <table:table-cell office:value-type="currency" office:value="-957.9" table:style-name="ce19">
            <text:p>-957,90 €</text:p>
          </table:table-cell>
          <table:table-cell office:value-type="currency" office:value="-4500" table:style-name="ce19">
            <text:p>-4.500,00 €</text:p>
          </table:table-cell>
          <table:table-cell office:value-type="currency" office:value="-4500" table:style-name="ce19">
            <text:p>-4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12">
            <text:p>Telefon/Fax/Interne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88" table:style-name="ce17">
            <text:p>-188,00 €</text:p>
          </table:table-cell>
          <table:table-cell office:value-type="currency" office:value="-300" table:style-name="ce17">
            <text:p>-300,00 €</text:p>
          </table:table-cell>
          <table:table-cell office:value-type="currency" office:value="-50" table:style-name="ce17">
            <text:p>-50,00 €</text:p>
          </table:table-cell>
          <table:table-cell office:value-type="currency" office:value="-300" table:style-name="ce17">
            <text:p>-300,00 €</text:p>
          </table:table-cell>
          <table:table-cell office:value-type="currency" office:value="-300" table:style-name="ce17">
            <text:p>-3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style-name="ce4">
            <text:p>Versicherung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701.74" table:style-name="ce19">
            <text:p>-3.701,74 €</text:p>
          </table:table-cell>
          <table:table-cell office:value-type="currency" office:value="-3000" table:style-name="ce19">
            <text:p>-3.000,00 €</text:p>
          </table:table-cell>
          <table:table-cell office:value-type="currency" office:value="-3057.69" table:style-name="ce19">
            <text:p>-3.057,69 €</text:p>
          </table:table-cell>
          <table:table-cell office:value-type="currency" office:value="-4000" table:style-name="ce19">
            <text:p>-4.000,00 €</text:p>
          </table:table-cell>
          <table:table-cell office:value-type="currency" office:value="-4000" table:style-name="ce19">
            <text:p>-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9">
            <text:p>Steuern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2077.44" table:style-name="ce17">
            <text:p>-2.077,44 €</text:p>
          </table:table-cell>
          <table:table-cell office:value-type="currency" office:value="-4000" table:style-name="ce17">
            <text:p>-4.0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-4000" table:style-name="ce17">
            <text:p>-4.000,00 €</text:p>
          </table:table-cell>
          <table:table-cell office:value-type="currency" office:value="-4000" table:style-name="ce17">
            <text:p>-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covered-table-cell/>
          <table:table-cell table:number-columns-repeated="2" table:style-name="ce13"/>
          <table:table-cell office:value-type="currency" office:value="2.0699999999999998" table:style-name="ce17">
            <text:p>2,07 €</text:p>
          </table:table-cell>
          <table:table-cell table:number-columns-repeated="4" table:style-name="ce17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18"/>
          <table:table-cell office:value-type="string" table:number-columns-spanned="1" table:number-rows-spanned="2" table:style-name="ce58">
            <text:p>Sonstige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192" table:style-name="ce19">
            <text:p>-192,00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180" table:style-name="ce19">
            <text:p>-180,00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1000" table:style-name="ce19">
            <text:p>-1.000,00 €</text:p>
          </table:table-cell>
          <table:table-cell table:number-columns-repeated="16375"/>
        </table:table-row>
        <table:table-row table:style-name="ro7">
          <table:table-cell table:style-name="ce18"/>
          <table:covered-table-cell/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12.5" table:style-name="ce19">
            <text:p>12,50 €</text:p>
          </table:table-cell>
          <table:table-cell office:value-type="currency" office:value="500" table:style-name="ce19">
            <text:p>5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500" table:style-name="ce19">
            <text:p>500,00 €</text:p>
          </table:table-cell>
          <table:table-cell office:value-type="currency" office:value="500" table:style-name="ce19">
            <text:p>500,00 €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21">
            <text:p>Zwischensumme</text:p>
          </table:table-cell>
          <table:table-cell table:number-columns-repeated="2" table:style-name="ce22"/>
          <table:table-cell office:value-type="currency" office:value="-31164.509999999984" table:formula="of:=SUM([.E114:.E130])" table:style-name="ce23">
            <text:p>-31.164,51 €</text:p>
          </table:table-cell>
          <table:table-cell office:value-type="currency" office:value="-41750" table:formula="of:=SUM([.F114:.F130])" table:style-name="ce23">
            <text:p>-41.750,00 €</text:p>
          </table:table-cell>
          <table:table-cell office:value-type="currency" office:value="-11127.38" table:formula="of:=SUM([.G114:.G130])" table:style-name="ce23">
            <text:p>-11.127,38 €</text:p>
          </table:table-cell>
          <table:table-cell office:value-type="currency" office:value="-42400" table:formula="of:=SUM([.H114:.H130])" table:style-name="ce23">
            <text:p>-42.400,00 €</text:p>
          </table:table-cell>
          <table:table-cell office:value-type="currency" office:value="-56900" table:formula="of:=SUM([.I114:.I130])" table:style-name="ce23">
            <text:p>-56.900,00 €</text:p>
          </table:table-cell>
          <table:table-cell table:number-columns-repeated="16375"/>
        </table:table-row>
        <table:table-row table:number-rows-repeated="2"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4">
            <text:p>Muss im StuPa beantragt werden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Pauschal mit dem Haushalt abgestimmt, Haushaltsverantwortliche/r hat Verantwortung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4">
            <text:p>Pauschal mit dem Haushalt abgestimmt, der jeweilige Vorsitz des Gremiums hat die Verantwortung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Pauschal mit dem Haushalt abgestimmt, dient zur Unterstützung der Gruppe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Pauschal mit dem Haushalt abgestimmt, weiteres durch die entsprechende Verordnung geregelt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Anträge für diesen Posten müssen im AStA abgestimmt werden</text:p>
          </table:table-cell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number-rows-repeated="5"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16"/>
          <table:table-cell table:number-columns-repeated="16375"/>
        </table:table-row>
        <table:table-row table:number-rows-repeated="63" table:style-name="ro7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0483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roid Sans" svg:font-family="&quot;Droid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faela Rawinski</meta:initial-creator>
    <dc:creator>Rafaela Rawinski</dc:creator>
    <meta:creation-date>2017-01-25T21:56:33Z</meta:creation-date>
    <dc:date>2019-04-03T22:10:59Z</dc:date>
    <meta:editing-cycles>31</meta:editing-cycles>
    <meta:editing-duration>PT0S</meta:editing-duration>
  </office:meta>
</office:document-meta>
</file>